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ksumerdyk nabij nr.5, (11007437) bouwen van een stro-gebouw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ksumerdyk nabij nr.5</text:p>
            <text:p text:style-name="common-al">
            <text:span text:style-name="nadrukvet">Omschrijving</text:span>: bouwen van een stro-gebouwtje</text:p>
            <text:p text:style-name="common-al">
            <text:span text:style-name="nadrukvet">Dossiernummer</text:span>: 1100743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77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ksumerdyk nabij nr.5, (11007437) bouwen van een stro-gebo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79</meta:user-defined>
    <meta:user-defined meta:name="OVERHEIDop.GmbID/DC.identifier">gmb-2015-757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A 5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841 577323</meta:user-defined>
    <meta:user-defined meta:name="OVERHEIDop.versieInformatie"/>
  </office:meta>
</office:document-meta>
</file>