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warsfluitpad 2, het plaatsen van een dakkapel op het voordakvlak van de woning, 12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warsfluitpad 2, het plaatsen van een dakkapel op het voordakvlak van de woning, 12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7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Dwarsfluitpad 2, het plaatsen van een dakkapel op het voordakvlak van de woning, 12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77</meta:user-defined>
    <meta:user-defined meta:name="OVERHEIDop.GmbID/DC.identifier">gmb-2015-7577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CM 2</meta:user-defined>
    <meta:user-defined meta:name="OVERHEIDop.woonplaats">Amersfoort</meta:user-defined>
    <meta:user-defined meta:name="OVERHEIDop.straatnaam">Dwarsfluit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62 465631</meta:user-defined>
    <meta:user-defined meta:name="OVERHEIDop.versieInformatie"/>
  </office:meta>
</office:document-meta>
</file>