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4, het slopen van de tuin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4, het slopen van de tuinmuur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7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ter Bothlaan 44, het slopen van de tuin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73</meta:user-defined>
    <meta:user-defined meta:name="OVERHEIDop.GmbID/DC.identifier">gmb-2015-7577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C 44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65 462107</meta:user-defined>
    <meta:user-defined meta:name="OVERHEIDop.versieInformatie"/>
  </office:meta>
</office:document-meta>
</file>