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Florence Nightingalelaan 2, het kappen van 1 berk, 13-08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Florence Nightingalelaan 2, het kappen van 1 berk, 13-08-2015. Rechtsmiddel: Bezwaar</text:p>
            <text:p text:style-name="common-al"/>
            <text:p text:style-name="last-al">Stadsberichten, 19-08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75765</text:span><text:line-break/><text:date style:data-style-name="dag" text:fixed="true" text:date-value="2015-08-19"/><text:line-break/><text:date style:data-style-name="jaar" text:fixed="true" text:date-value="2015-08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765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765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Verleende vergunning (reguliere procedure), Florence Nightingalelaan 2, het kappen van 1 berk, 13-08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9</meta:user-defined>
    <meta:user-defined meta:name="OVERHEIDop.publicationIssue">75765</meta:user-defined>
    <meta:user-defined meta:name="OVERHEIDop.GmbID/DC.identifier">gmb-2015-75765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50422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8LV 2</meta:user-defined>
    <meta:user-defined meta:name="OVERHEIDop.woonplaats">Amersfoort</meta:user-defined>
    <meta:user-defined meta:name="OVERHEIDop.straatnaam">Florence Nightingalelaan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2835 462210</meta:user-defined>
    <meta:user-defined meta:name="OVERHEIDop.versieInformatie"/>
  </office:meta>
</office:document-meta>
</file>