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Wilgenhoekweg 35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Wilgenhoekweg 35 te Serooskerke</text:p>
            <text:p text:style-name="common-al">het plaatsen van een dak </text:p>
            <text:p text:style-name="common-al">datum intrekking 5 augustus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6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35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64</meta:user-defined>
    <meta:user-defined meta:name="OVERHEIDop.GmbID/DC.identifier">gmb-2015-757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RE 35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31176 395631</meta:user-defined>
    <meta:user-defined meta:name="OVERHEIDop.versieInformatie"/>
  </office:meta>
</office:document-meta>
</file>