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Savornin Lohmanlaan 5, het kappen van 1 ceder, 13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Savornin Lohmanlaan 5, het kappen van 1 ceder, 13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6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6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6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e Savornin Lohmanlaan 5, het kappen van 1 ceder, 13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61</meta:user-defined>
    <meta:user-defined meta:name="OVERHEIDop.GmbID/DC.identifier">gmb-2015-7576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5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XE 5</meta:user-defined>
    <meta:user-defined meta:name="OVERHEIDop.woonplaats">Amersfoort</meta:user-defined>
    <meta:user-defined meta:name="OVERHEIDop.straatnaam">De Savornin Lohma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170 462124</meta:user-defined>
    <meta:user-defined meta:name="OVERHEIDop.versieInformatie"/>
  </office:meta>
</office:document-meta>
</file>