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rmoniep­lein 2, 2151 AL Nieuw-Vennep, Stichting Pier-K, het plaatsen van een kunstobject, 27-01-2015, 2014-0026309 (verleend op 23-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moniep­lein 2, 2151 AL Nieuw-Vennep, Stichting Pier-K, het plaatsen van een kunstobject, 27-01-2015, 2014-0026309 (verleend op 23-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76</meta:user-defined>
    <meta:user-defined meta:name="OVERHEIDop.GmbID/DC.identifier">gmb-2015-75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Nieuw-Vennep</meta:user-defined>
    <meta:user-defined meta:name="OVERHEIDop.straatnaam">Gelevin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211 475538</meta:user-defined>
    <meta:user-defined meta:name="OVERHEIDop.versieInformatie"/>
  </office:meta>
</office:document-meta>
</file>