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10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Westkapelseweg 10 te Zoutelande</text:p>
            <text:p text:style-name="common-al">het plaatsen van 2 winkelwagenvang, 9 vlaggenmasten en 10 portaalborden </text:p>
            <text:p text:style-name="common-al">datum intrekking 21 jul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5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0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59</meta:user-defined>
    <meta:user-defined meta:name="OVERHEIDop.GmbID/DC.identifier">gmb-2015-75759</meta:user-defined>
    <meta:user-defined meta:name="OVERHEID.Gemeente/DC.creator">Veer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10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2545 392109</meta:user-defined>
    <meta:user-defined meta:name="OVERHEIDop.versieInformatie"/>
  </office:meta>
</office:document-meta>
</file>