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De Savornin Lohmanlaan 5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Savornin Lohmanlaan 5, het kappen van 1 ceder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5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e Savornin Lohmanlaan 5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7</meta:user-defined>
    <meta:user-defined meta:name="OVERHEIDop.GmbID/DC.identifier">gmb-2015-7575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