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Zwanenburg, Zwanenburgerdijk 391, 1161 NR, gevels wijzigen, 13-08-2015, 2015-002386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5756</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756</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756</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Zwanenburg, Zwanenburgerdijk 391, 1161 NR, gevels wijzigen, 13-08-2015, 2015-00238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756</meta:user-defined>
    <meta:user-defined meta:name="OVERHEIDop.GmbID/DC.identifier">gmb-2015-7575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NR 391</meta:user-defined>
    <meta:user-defined meta:name="OVERHEIDop.woonplaats">Zwanenburg</meta:user-defined>
    <meta:user-defined meta:name="OVERHEIDop.straatnaam">Zwanenburg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225 488600</meta:user-defined>
    <meta:user-defined meta:name="OVERHEIDop.versieInformatie"/>
  </office:meta>
</office:document-meta>
</file>