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10A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uinweg 10A te Zoutelande</text:p>
            <text:p text:style-name="common-al">het uitbreiden van de vakantiewoning 					 </text:p>
            <text:p text:style-name="common-al">datum intrekking 13 augustus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5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10A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4</meta:user-defined>
    <meta:user-defined meta:name="OVERHEIDop.GmbID/DC.identifier">gmb-2015-757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E 10a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2997 391806</meta:user-defined>
    <meta:user-defined meta:name="OVERHEIDop.versieInformatie"/>
  </office:meta>
</office:document-meta>
</file>