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46, het kappen van 1 acacia en 1 esdoorn, 1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46, het kappen van 1 acacia en  1 esdoorn, 13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5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ermeerstraat 146, het kappen van 1 acacia en 1 esdoorn, 1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3</meta:user-defined>
    <meta:user-defined meta:name="OVERHEIDop.GmbID/DC.identifier">gmb-2015-7575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6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J 146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11 461965</meta:user-defined>
    <meta:user-defined meta:name="OVERHEIDop.versieInformatie"/>
  </office:meta>
</office:document-meta>
</file>