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elpweg 24-3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4-39 te Domburg</text:p>
            <text:p text:style-name="common-al">het plaatsen van een dakkapel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4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4-3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44</meta:user-defined>
    <meta:user-defined meta:name="OVERHEIDop.GmbID/DC.identifier">gmb-2015-757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42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3495 398627</meta:user-defined>
    <meta:user-defined meta:name="OVERHEIDop.versieInformatie"/>
  </office:meta>
</office:document-meta>
</file>