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osweg 19, 2131 LX Hoofddorp, Mentzhoeve B.V., het renoveren van het dak (handelen met gevolgen voor beschermde natuurmonumenten), 27-01-2015, 2014-0020698 (verleend op 23-0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574</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4</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4</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sweg 19, 2131 LX Hoofddorp, Mentzhoeve B.V., het renoveren van het dak (handelen met gevolgen voor beschermde natuurmonumenten), 27-01-2015, 2014-0020698 (verleend op 23-0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574</meta:user-defined>
    <meta:user-defined meta:name="OVERHEIDop.GmbID/DC.identifier">gmb-2015-757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LX 19</meta:user-defined>
    <meta:user-defined meta:name="OVERHEIDop.woonplaats">Hoofddorp</meta:user-defined>
    <meta:user-defined meta:name="OVERHEIDop.straatnaam">Bo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704 481719</meta:user-defined>
    <meta:user-defined meta:name="OVERHEIDop.versieInformatie"/>
  </office:meta>
</office:document-meta>
</file>