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Wet milieubeheer, Melding activiteitenbesluit, Zwarte Goorderweg 7, melding heeft betrekking op uitbreiding van een ligboxenstal en uitbreiding van het aantal melkkoeien, 03-08-2015. Bezwaar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Wet milieubeheer, Melding activiteitenbesluit, Zwarte Goorderweg 7, melding heeft betrekking op uitbreiding van een ligboxenstal en uitbreiding van het aantal melkkoeien, 03-08-2015. Bezwaar: Geen. Ter informatie</text:p>
            <text:p text:style-name="common-al"/>
            <text:p text:style-name="last-al">Stadsberichte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736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3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3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Wet milieubeheer, Melding activiteitenbesluit, Zwarte Goorderweg 7, melding heeft betrekking op uitbreiding van een ligboxenstal en uitbreiding van het aantal melkkoeien, 03-08-2015. Bezwaar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36</meta:user-defined>
    <meta:user-defined meta:name="OVERHEIDop.GmbID/DC.identifier">gmb-2015-7573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Z-ABME-2015-3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WL 7</meta:user-defined>
    <meta:user-defined meta:name="OVERHEIDop.woonplaats">Amersfoort</meta:user-defined>
    <meta:user-defined meta:name="OVERHEIDop.straatnaam">Zwarte Zee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331 467097</meta:user-defined>
    <meta:user-defined meta:name="OVERHEIDop.versieInformatie"/>
  </office:meta>
</office:document-meta>
</file>