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ggekerke, Meliskerkseweg 5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iskerkseweg 5 te Biggekerke</text:p>
            <text:p text:style-name="common-al">het realiseren van 4 bed en breakfast kamers in een bestaande schuur</text:p>
            <text:p text:style-name="common-al">verzenddatum 13 augustus 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5727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2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2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ggekerke, Meliskerkseweg 5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27</meta:user-defined>
    <meta:user-defined meta:name="OVERHEIDop.GmbID/DC.identifier">gmb-2015-7572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3SE 5</meta:user-defined>
    <meta:user-defined meta:name="OVERHEIDop.woonplaats">Biggekerke</meta:user-defined>
    <meta:user-defined meta:name="OVERHEIDop.straatnaam">Meliskerk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8-19</meta:user-defined>
    <meta:user-defined meta:name="xs:date/OVERHEIDop.einddatum">2015-10-01</meta:user-defined>
    <meta:user-defined meta:name="OVERHEID.EPSG28992/DC.spatial">25850 392840</meta:user-defined>
    <meta:user-defined meta:name="OVERHEIDop.versieInformatie"/>
  </office:meta>
</office:document-meta>
</file>