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ogeweg 75, het slopen van de aanbouw aan de voorgevel en een gedeelte van de achtergevel, balkon en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ogeweg 75, het slopen van de aanbouw aan de voorgevel en een gedeelte van de achtergevel, balkon en schuur, Rechtsmiddel: Geen. Ter informatie.</text:p>
            <text:p text:style-name="common-al"/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2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2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2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Hogeweg 75, het slopen van de aanbouw aan de voorgevel en een gedeelte van de achtergevel, balkon en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24</meta:user-defined>
    <meta:user-defined meta:name="OVERHEIDop.GmbID/DC.identifier">gmb-2015-7572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8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BM 75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993 463232</meta:user-defined>
    <meta:user-defined meta:name="OVERHEIDop.versieInformatie"/>
  </office:meta>
</office:document-meta>
</file>