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gevraagde omgevingsvergunning De Volder / A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gevraagde omgevingsvergunning wordt ingetrokken:</text:p>
            <text:p text:style-name="last-al">-<text:span text:style-name="nadrukvet"> De Volder / A2</text:span>: het rooien van een populierenbosje bestaande uit 69 populieren tussen De Volder en de A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5720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2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2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gevraagde omgevingsvergunning De Volder / A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720</meta:user-defined>
    <meta:user-defined meta:name="OVERHEIDop.GmbID/DC.identifier">gmb-2015-7572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De aangevraagde omgevingsvergunning voor De Volder / A2: het rooien van een populierenbosje bestaande uit 69 bomen wordt ingetrokk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ZB 95</meta:user-defined>
    <meta:user-defined meta:name="OVERHEIDop.woonplaats">Boxtel</meta:user-defined>
    <meta:user-defined meta:name="OVERHEIDop.straatnaam">De Vold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8</meta:user-defined>
    <meta:user-defined meta:name="OVERHEID.EPSG28992/DC.spatial">152419 399849</meta:user-defined>
    <meta:user-defined meta:name="OVERHEIDop.versieInformatie"/>
  </office:meta>
</office:document-meta>
</file>