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Spieringweg 801, 2142 ED Cruquius, Stichting Epilepsie Instellingen Nederland (SEIN), het bouwen van een bedrijfsgebouw (kantoor- en gezondheidszorgfunctie) en het inrichten van het bijbehorend terrein, 18-08-2015, zaak 28099 (verleend op 13-08-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5717</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717</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717</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pieringweg 801, 2142 ED Cruquius, Stichting Epilepsie Instellingen Nederland (SEIN), het bouwen van een bedrijfsgebouw (kantoor- en gezondheidszorgfunctie) en het inrichten van het bijbehorend terrein, 18-08-2015, zaak 28099 (verleend op 13-08-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8</meta:user-defined>
    <meta:user-defined meta:name="OVERHEIDop.publicationIssue">75717</meta:user-defined>
    <meta:user-defined meta:name="OVERHEIDop.GmbID/DC.identifier">gmb-2015-7571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2ED 801c</meta:user-defined>
    <meta:user-defined meta:name="OVERHEIDop.woonplaats">Cruquius</meta:user-defined>
    <meta:user-defined meta:name="OVERHEIDop.straatnaam">Spiering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4938 483052</meta:user-defined>
    <meta:user-defined meta:name="OVERHEIDop.versieInformatie"/>
  </office:meta>
</office:document-meta>
</file>