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Prelaatweg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laatweg te Westkapelle</text:p>
            <text:p text:style-name="common-al">het kappen van bomen 					 </text:p>
            <text:p text:style-name="common-al">ontvangstdatum 5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71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1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1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Prelaatweg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16</meta:user-defined>
    <meta:user-defined meta:name="OVERHEIDop.GmbID/DC.identifier">gmb-2015-75716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SC 6</meta:user-defined>
    <meta:user-defined meta:name="OVERHEIDop.woonplaats">Westkapelle</meta:user-defined>
    <meta:user-defined meta:name="OVERHEIDop.straatnaam">Prelaat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20827 395115</meta:user-defined>
    <meta:user-defined meta:name="OVERHEIDop.versieInformatie"/>
  </office:meta>
</office:document-meta>
</file>