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naast Roond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oond naast huisnummer 3a</text:span></text:span><text:span text:style-name="nadrukvet"><text:span text:style-name="nadrukcur">,</text:span></text:span><text:span text:style-name="nadrukcur"/><text:span text:style-name="nadrukcur"> het verbouwen van een bijgebouw tot won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570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naast Roond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709</meta:user-defined>
    <meta:user-defined meta:name="OVERHEIDop.GmbID/DC.identifier">gmb-2015-7570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van de aangevraagde omgevingsvergunning voor de Roond naast huisnummer 3a, het verbouwen van een bijgebouw tot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G 3a</meta:user-defined>
    <meta:user-defined meta:name="OVERHEIDop.woonplaats">Boxtel</meta:user-defined>
    <meta:user-defined meta:name="OVERHEIDop.straatnaam">Roo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8</meta:user-defined>
    <meta:user-defined meta:name="OVERHEID.EPSG28992/DC.spatial">148650 398920</meta:user-defined>
    <meta:user-defined meta:name="OVERHEIDop.versieInformatie"/>
  </office:meta>
</office:document-meta>
</file>