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Kreekwe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eekweg te Veere</text:p>
            <text:p text:style-name="common-al">het kappen van 57 bomen 					 </text:p>
            <text:p text:style-name="common-al">ontvangstdatum 5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70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0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0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reekwe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08</meta:user-defined>
    <meta:user-defined meta:name="OVERHEIDop.GmbID/DC.identifier">gmb-2015-75708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P</meta:user-defined>
    <meta:user-defined meta:name="OVERHEIDop.woonplaats">Veere</meta:user-defined>
    <meta:user-defined meta:name="OVERHEIDop.straatnaam">Kreek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34398 396649</meta:user-defined>
    <meta:user-defined meta:name="OVERHEIDop.versieInformatie"/>
  </office:meta>
</office:document-meta>
</file>