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Oude Fabriekstraat 7, het plaatsen van binnenw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ude Fabriekstraat 7, het plaatsen van binnenwanden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0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Oude Fabriekstraat 7, het plaatsen van binnenw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05</meta:user-defined>
    <meta:user-defined meta:name="OVERHEIDop.GmbID/DC.identifier">gmb-2015-7570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8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NR 7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66 463671</meta:user-defined>
    <meta:user-defined meta:name="OVERHEIDop.versieInformatie"/>
  </office:meta>
</office:document-meta>
</file>