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Langestraat 28, het plaatsen van reclame-uitingen op de voorgevel van het pand, 12-08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Langestraat 28, het plaatsen van reclame-uitingen op de voorgevel van het pand, 12-08-2015. Rechtsmiddel: Bezwaar</text:p>
            <text:p text:style-name="common-al"/>
            <text:p text:style-name="last-al">Stadsberichten, 19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5698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698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698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Verleende vergunning (reguliere procedure), Langestraat 28, het plaatsen van reclame-uitingen op de voorgevel van het pand, 12-08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698</meta:user-defined>
    <meta:user-defined meta:name="OVERHEIDop.GmbID/DC.identifier">gmb-2015-75698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144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AH 28</meta:user-defined>
    <meta:user-defined meta:name="OVERHEIDop.woonplaats">Amersfoort</meta:user-defined>
    <meta:user-defined meta:name="OVERHEIDop.straatnaam">Lange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104 462973</meta:user-defined>
    <meta:user-defined meta:name="OVERHEIDop.versieInformatie"/>
  </office:meta>
</office:document-meta>
</file>