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nopark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1 te Oostkapelle</text:p>
            <text:p text:style-name="common-al">het bouwen van zes vakantiewoningen 					 </text:p>
            <text:p text:style-name="common-al">ontvangstdatum 7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9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97</meta:user-defined>
    <meta:user-defined meta:name="OVERHEIDop.GmbID/DC.identifier">gmb-2015-7569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E 1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7535 400297</meta:user-defined>
    <meta:user-defined meta:name="OVERHEIDop.versieInformatie"/>
  </office:meta>
</office:document-meta>
</file>