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Bree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weg te Koudekerke</text:p>
            <text:p text:style-name="common-al">het kappen van 92 bomen 					 </text:p>
            <text:p text:style-name="common-al">ontvangstdatum 5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69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9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9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Bree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96</meta:user-defined>
    <meta:user-defined meta:name="OVERHEIDop.GmbID/DC.identifier">gmb-2015-75696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SB 11</meta:user-defined>
    <meta:user-defined meta:name="OVERHEIDop.woonplaats">Koudekerke</meta:user-defined>
    <meta:user-defined meta:name="OVERHEIDop.straatnaam">Bre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8336 390667</meta:user-defined>
    <meta:user-defined meta:name="OVERHEIDop.versieInformatie"/>
  </office:meta>
</office:document-meta>
</file>