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rte Zuwe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 augustus 2015</text:span></text:p>
            <text:p text:style-name="common-al">Activiteit: het bouwen van een bedrijfshal/opslagloods</text:p>
            <text:p text:style-name="common-al">Datum ontvangst aanvraag: 13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569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rte Zuwe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691</meta:user-defined>
    <meta:user-defined meta:name="OVERHEIDop.GmbID/DC.identifier">gmb-2015-7569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M 2</meta:user-defined>
    <meta:user-defined meta:name="OVERHEIDop.woonplaats">Werkhoven</meta:user-defined>
    <meta:user-defined meta:name="OVERHEIDop.straatnaam">Korte Zuwe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7288 447133</meta:user-defined>
    <meta:user-defined meta:name="OVERHEIDop.versieInformatie"/>
  </office:meta>
</office:document-meta>
</file>