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vergroten van een pand, het kappen van een boom en het verplaatsen van inrit en poort, Otterkoo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22BW1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tterkoog 1 Alkmaar</text:span>: het vergroten van een pand, het kappen van een boom en het verplaatsen van inrit en poort </text:p>
            <text:p text:style-name="last-al"> Datum ontvangst: 22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67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7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groten van een pand, het kappen van een boom en het verplaatsen van inrit en poort, Otterkoog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74</meta:user-defined>
    <meta:user-defined meta:name="OVERHEIDop.GmbID/DC.identifier">gmb-2015-7567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W 1</meta:user-defined>
    <meta:user-defined meta:name="OVERHEIDop.woonplaats">Alkmaar</meta:user-defined>
    <meta:user-defined meta:name="OVERHEIDop.straatnaam">Otter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770 518592</meta:user-defined>
    <meta:user-defined meta:name="OVERHEIDop.versieInformatie"/>
  </office:meta>
</office:document-meta>
</file>