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van de gevel en het plaatsen van reclame, alsmede het realiseren van een muziekschool, Van Der Driftstraat 4 A, 3131 J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wijzigen van de gevel en het plaatsen van reclame, alsmede het realiseren van een muziekschool  </text:p>
            <text:p text:style-name="common-al">Met de adressering         :  Van Der Driftstraat 4 A , 3131 JH.</text:p>
            <text:p text:style-name="common-al">Kenmerk                         :  OVXINR-3101</text:p>
            <text:p text:style-name="common-al">Type aanvraag                :  omgevingsvergunning regulier</text:p>
            <text:p text:style-name="common-al">Datum ontvangst            :  7 mei 2015</text:p>
            <text:p text:style-name="common-al">Datum beschikking       :           12 augustus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66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gevel en het plaatsen van reclame, alsmede het realiseren van een muziekschool, Van Der Driftstraat 4 A, 3131 J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60</meta:user-defined>
    <meta:user-defined meta:name="OVERHEIDop.GmbID/DC.identifier">gmb-2015-7566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H 4a</meta:user-defined>
    <meta:user-defined meta:name="OVERHEIDop.woonplaats">Vlaardingen</meta:user-defined>
    <meta:user-defined meta:name="OVERHEIDop.straatnaam">Van der Drift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858 436471</meta:user-defined>
    <meta:user-defined meta:name="OVERHEIDop.versieInformatie"/>
  </office:meta>
</office:document-meta>
</file>