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rbouwen van clubhuis kanovereniging Odysseus Alkmaar, Vondelstraat 8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KT8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Vondelstraat 86 Alkmaar:</text:span> het herbouwen van clubhuis kanovereniging Odysseus Alkmaar  </text:p>
            <text:p text:style-name="common-al">Datum einde bezwaartermijn: 25 september 2015.<text:span text:style-name="nadrukvet"/></text:p>
            <text:p text:style-name="common-al">
            <text:span text:style-name="nadrukvet"/>
          </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5656</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656</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656</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rbouwen van clubhuis kanovereniging Odysseus Alkmaar, Vondelstraat 8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656</meta:user-defined>
    <meta:user-defined meta:name="OVERHEIDop.GmbID/DC.identifier">gmb-2015-7565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KT 86</meta:user-defined>
    <meta:user-defined meta:name="OVERHEIDop.woonplaats">Alkmaar</meta:user-defined>
    <meta:user-defined meta:name="OVERHEIDop.straatnaam">Vond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49 515050</meta:user-defined>
    <meta:user-defined meta:name="OVERHEIDop.versieInformatie"/>
  </office:meta>
</office:document-meta>
</file>