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bouwen aan een bestaande uitbouw (legalisatie), Louise de Colignylaan 2, 3136 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aanbouwen aan een bestaande uitbouw (legalisatie) </text:p>
            <text:p text:style-name="common-al">Met de adressering         :  Louise de Colignylaan 2 , 3136  CP</text:p>
            <text:p text:style-name="common-al">Kenmerk                         :  OVXINR-3178</text:p>
            <text:p text:style-name="common-al">Type aanvraag                :  omgevingsvergunning regulier</text:p>
            <text:p text:style-name="common-al">Datum ontvangst            :  3 juli 2015</text:p>
            <text:p text:style-name="common-al">Datum beschikking       :           11 augustus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64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ouwen aan een bestaande uitbouw (legalisatie), Louise de Colignylaan 2, 3136 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46</meta:user-defined>
    <meta:user-defined meta:name="OVERHEIDop.GmbID/DC.identifier">gmb-2015-7564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P 2</meta:user-defined>
    <meta:user-defined meta:name="OVERHEIDop.woonplaats">Vlaardingen</meta:user-defined>
    <meta:user-defined meta:name="OVERHEIDop.straatnaam">Louise de Coligny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40 438369</meta:user-defined>
    <meta:user-defined meta:name="OVERHEIDop.versieInformatie"/>
  </office:meta>
</office:document-meta>
</file>