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een nieuwe woning met garage, Kersendreef 6, 3137 H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bouwen van een nieuwe woning met garage</text:p>
            <text:p text:style-name="common-al">Locatie                           :  Kersendreef 6, 3137 HC  </text:p>
            <text:p text:style-name="common-al">Kenmerk                         :  OVXINR-3157</text:p>
            <text:p text:style-name="common-al">Type aanvraag                :  omgevingsvergunning regulier</text:p>
            <text:p text:style-name="common-al">Datum ontvangst            :  22 juni 2015</text:p>
            <text:p text:style-name="common-al">Datum beschikking       :           12 augustus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564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4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4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nieuwe woning met garage, Kersendreef 6, 3137 H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44</meta:user-defined>
    <meta:user-defined meta:name="OVERHEIDop.GmbID/DC.identifier">gmb-2015-7564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HC 2</meta:user-defined>
    <meta:user-defined meta:name="OVERHEIDop.woonplaats">Vlaardingen</meta:user-defined>
    <meta:user-defined meta:name="OVERHEIDop.straatnaam">Kersendreef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32 439101</meta:user-defined>
    <meta:user-defined meta:name="OVERHEIDop.versieInformatie"/>
  </office:meta>
</office:document-meta>
</file>