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bedrijfspand naar een woning, Westeinde 3,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B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esteinde 3 Schermerhorn:</text:span> het verbouwen van een bedrijfspand naar een woning </text:p>
            <text:p text:style-name="common-al"> Datum einde bezwaartermijn: 24 september 2015.<text:span text:style-name="nadrukvet"/></text:p>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64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4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4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bedrijfspand naar een woning, Westeinde 3,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43</meta:user-defined>
    <meta:user-defined meta:name="OVERHEIDop.GmbID/DC.identifier">gmb-2015-7564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VB 3</meta:user-defined>
    <meta:user-defined meta:name="OVERHEIDop.woonplaats">Schermerhorn</meta:user-defined>
    <meta:user-defined meta:name="OVERHEIDop.straatnaam">We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245 512740</meta:user-defined>
    <meta:user-defined meta:name="OVERHEIDop.versieInformatie"/>
  </office:meta>
</office:document-meta>
</file>