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bouwen van een pand, Victoriepar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span text:style-name="nadrukvet">Victoriepark Alkmaar:</text:span> het verbouwen van een pand  </text:p>
            <text:p text:style-name="common-al">Datum einde bezwaartermijn: 19 september 2015.<text:span text:style-name="nadrukvet"/></text:p>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5632</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632</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632</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van een pand, Victoriepark,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632</meta:user-defined>
    <meta:user-defined meta:name="OVERHEIDop.GmbID/DC.identifier">gmb-2015-7563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meta:user-defined>
    <meta:user-defined meta:name="OVERHEIDop.woonplaats">Alkmaar</meta:user-defined>
    <meta:user-defined meta:name="OVERHEIDop.straatnaam">Victoriepar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268 516064</meta:user-defined>
    <meta:user-defined meta:name="OVERHEIDop.versieInformatie"/>
  </office:meta>
</office:document-meta>
</file>