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zwarte populier, Terborchlaan 3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MH311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erborchlaan 311 Alkmaar</text:span>: het kappen van 1 zwarte populier </text:p>
            <text:p text:style-name="common-al"> Datum ontvangst: 13 augustus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1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1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zwarte populier, Terborchlaan 3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15</meta:user-defined>
    <meta:user-defined meta:name="OVERHEIDop.GmbID/DC.identifier">gmb-2015-7561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H 311</meta:user-defined>
    <meta:user-defined meta:name="OVERHEIDop.woonplaats">Alkmaar</meta:user-defined>
    <meta:user-defined meta:name="OVERHEIDop.straatnaam">Terborc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09290 516292</meta:user-defined>
    <meta:user-defined meta:name="OVERHEIDop.versieInformatie"/>
  </office:meta>
</office:document-meta>
</file>