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ning en het plaatsen van een dakopbouw, Herenweg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D11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17 Alkmaar</text:span>: het uitbreiden van een woning en het plaatsen van een dakopbouw </text:p>
            <text:p text:style-name="common-al"> 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1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 en het plaatsen van een dakopbouw, Herenweg 1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10</meta:user-defined>
    <meta:user-defined meta:name="OVERHEIDop.GmbID/DC.identifier">gmb-2015-756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D 117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655 517368</meta:user-defined>
    <meta:user-defined meta:name="OVERHEIDop.versieInformatie"/>
  </office:meta>
</office:document-meta>
</file>