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eik, openbaar plantsoen naast Winkelwaard 4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T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Winkelwaard 421 Alkmaar</text:span>: het kappen van 1 eik </text:p>
            <text:p text:style-name="common-al"> Datum ontvangst: 12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60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eik, openbaar plantsoen naast Winkelwaard 4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09</meta:user-defined>
    <meta:user-defined meta:name="OVERHEIDop.GmbID/DC.identifier">gmb-2015-7560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HT 421</meta:user-defined>
    <meta:user-defined meta:name="OVERHEIDop.woonplaats">Alkmaar</meta:user-defined>
    <meta:user-defined meta:name="OVERHEIDop.straatnaam">Winkel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57 517751</meta:user-defined>
    <meta:user-defined meta:name="OVERHEIDop.versieInformatie"/>
  </office:meta>
</office:document-meta>
</file>