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1 den, openbaar plantsoen naast Koggewaard 10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4GR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Koggewaard 104 Alkmaar</text:span>: het kappen van 1 den  </text:p>
            <text:p text:style-name="common-al">Datum ontvangst: 12 augustus 2015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5605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0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605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den, openbaar plantsoen naast Koggewaard 10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605</meta:user-defined>
    <meta:user-defined meta:name="OVERHEIDop.GmbID/DC.identifier">gmb-2015-75605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4GR</meta:user-defined>
    <meta:user-defined meta:name="OVERHEIDop.woonplaats">Alkmaar</meta:user-defined>
    <meta:user-defined meta:name="OVERHEIDop.straatnaam">Koggewaar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407 517634</meta:user-defined>
    <meta:user-defined meta:name="OVERHEIDop.versieInformatie"/>
  </office:meta>
</office:document-meta>
</file>