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eek van de wijk van 18 tot en met 27 september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augustus 2015 is een evenementenvergunning verleend voor Week van de wijk van 18 tot en met 27 september 2015 op Noordveen in Zutphen.</text:p>
            <text:p text:style-name="common-al">De vergunning geldt voor het houden van een barderie, het laten horen van versterkte muziek behorend bij een theaterpodium en het schenken van zwakalcoholhoudende drank bij een tappunt. </text:p>
            <text:p text:style-name="common-al">Om de veiligheid op de weg te verzekeren heb ik besloten tot de volgende tijdelijke verkeersmaatregelen van zaterdag 26 september 2015 van 07:00 uur tot zondag 27 september 2015 01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Weg naar Laren vanaf de Leeuweriklaan tot aan de Sloet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de Weg naar Laren;</text:p>
              </text:list-item>
              <text:list-item text:style-override="id1-3-2-1-1-6-3">
                <text:number>3.</text:number>
                <text:p text:style-name="al">opheffen van het eenrichtingsverkeer in de Hemonystraat op bovengenoemde dag en tijdstippen.</text:p>
              </text:list-item>
            </text:list>
            <text:p text:style-name="common-al">De wegsleepregeling is niet van krach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9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560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eek van de wijk van 18 tot en met 27 september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02</meta:user-defined>
    <meta:user-defined meta:name="OVERHEIDop.GmbID/DC.identifier">gmb-2015-7560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HM 54</meta:user-defined>
    <meta:user-defined meta:name="OVERHEIDop.woonplaats">Zutphen</meta:user-defined>
    <meta:user-defined meta:name="OVERHEIDop.straatnaam">Weg naar Laren</meta:user-defined>
    <meta:user-defined meta:name="OVERHEID.PostcodeHuisnummer/OVERHEIDop.postcodeHuisnummer">7203HH 143</meta:user-defined>
    <meta:user-defined meta:name="OVERHEIDop.woonplaats">Zutphen</meta:user-defined>
    <meta:user-defined meta:name="OVERHEIDop.straatnaam">Weg naar Lar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9</meta:user-defined>
    <meta:user-defined meta:name="xs:date/OVERHEIDop.einddatum">2015-09-28</meta:user-defined>
    <meta:user-defined meta:name="OVERHEID.EPSG28992/DC.spatial">211204 462637</meta:user-defined>
    <meta:user-defined meta:name="OVERHEID.EPSG28992/DC.spatial">211416 462753</meta:user-defined>
    <meta:user-defined meta:name="OVERHEIDop.versieInformatie"/>
  </office:meta>
</office:document-meta>
</file>