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1 veldesdoorn, openbaar plantsoen achter Zeepzieder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K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Zeepziederstraat 23 Alkmaar</text:span>: het kappen van een 1 veldesdoorn</text:p>
            <text:p text:style-name="common-al">  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0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1 veldesdoorn, openbaar plantsoen achter Zeepzieder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00</meta:user-defined>
    <meta:user-defined meta:name="OVERHEIDop.GmbID/DC.identifier">gmb-2015-7560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GK 23</meta:user-defined>
    <meta:user-defined meta:name="OVERHEIDop.woonplaats">Alkmaar</meta:user-defined>
    <meta:user-defined meta:name="OVERHEIDop.straatnaam">Zeepzie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97 519018</meta:user-defined>
    <meta:user-defined meta:name="OVERHEIDop.versieInformatie"/>
  </office:meta>
</office:document-meta>
</file>