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 cedrus in de achtertuin, Stalpaertstraa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CL3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lpaertstraat 36 Alkmaar</text:span>: het kappen van 1 cedrus in de achtertuin </text:p>
            <text:p text:style-name="common-al"> Datum ontvangst: 12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559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9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9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cedrus in de achtertuin, Stalpaertstraat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592</meta:user-defined>
    <meta:user-defined meta:name="OVERHEIDop.GmbID/DC.identifier">gmb-2015-75592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CL 36</meta:user-defined>
    <meta:user-defined meta:name="OVERHEIDop.woonplaats">Alkmaar</meta:user-defined>
    <meta:user-defined meta:name="OVERHEIDop.straatnaam">Stalpaert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77 514898</meta:user-defined>
    <meta:user-defined meta:name="OVERHEIDop.versieInformatie"/>
  </office:meta>
</office:document-meta>
</file>