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gevelreclame en raambelettering, Gedempte Nieuwesloot 4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T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4 B Alkmaar</text:span>: het aanbrengen van gevelreclame en raambelettering  </text:p>
            <text:p text:style-name="common-al">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9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gevelreclame en raambelettering, Gedempte Nieuwesloot 4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90</meta:user-defined>
    <meta:user-defined meta:name="OVERHEIDop.GmbID/DC.identifier">gmb-2015-7559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84 516263</meta:user-defined>
    <meta:user-defined meta:name="OVERHEIDop.versieInformatie"/>
  </office:meta>
</office:document-meta>
</file>