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lichtmastreclame, Koedijkerstraat, lichtmas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R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edijkerstraat, lichtmast 1 Alkmaar</text:span>: het aanbrengen van een lichtmastreclame </text:p>
            <text:p text:style-name="common-al"> Datum ontvangst: 12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58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8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8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lichtmastreclame, Koedijkerstraat, lichtmas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85</meta:user-defined>
    <meta:user-defined meta:name="OVERHEIDop.GmbID/DC.identifier">gmb-2015-7558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CR 24</meta:user-defined>
    <meta:user-defined meta:name="OVERHEIDop.woonplaats">Alkmaar</meta:user-defined>
    <meta:user-defined meta:name="OVERHEIDop.straatnaam">Koedijk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44 516876</meta:user-defined>
    <meta:user-defined meta:name="OVERHEIDop.versieInformatie"/>
  </office:meta>
</office:document-meta>
</file>