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Kwakelkade, lichtmas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kade, lichtmast 3 Alkmaar</text:span>: het aanbrengen van een lichtmastreclame  </text:p>
            <text:p text:style-name="common-al">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8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wakelkade, lichtmas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82</meta:user-defined>
    <meta:user-defined meta:name="OVERHEIDop.GmbID/DC.identifier">gmb-2015-755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Kwake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69 516742</meta:user-defined>
    <meta:user-defined meta:name="OVERHEIDop.versieInformatie"/>
  </office:meta>
</office:document-meta>
</file>