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Z15.003499 Rijksstraatweg 225a te Beek Ub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Locatie: Rijksstraatweg 225a te Beek Ubbergen</text:p>
            <text:p text:style-name="common-al">Voor: (her)plaatsing reclamezuil</text:p>
            <text:p text:style-name="common-al">Datum ontvangst: 19 januari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Burgemeester en Wethouders van de gemeente Groesbeek,</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7558</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8</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8</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Z15.003499 Rijksstraatweg 225a te Beek Ub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558</meta:user-defined>
    <meta:user-defined meta:name="OVERHEIDop.GmbID/DC.identifier">gmb-2015-7558</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3CS 225</meta:user-defined>
    <meta:user-defined meta:name="OVERHEIDop.woonplaats">Beek</meta:user-defined>
    <meta:user-defined meta:name="OVERHEIDop.straatnaam">Rijksstraatweg</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2320 426700</meta:user-defined>
    <meta:user-defined meta:name="OVERHEIDop.versieInformatie"/>
  </office:meta>
</office:document-meta>
</file>