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brengen van een lichtmastreclame, Kennemerstraatweg, lichtmast 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nnemerstraatweg, lichtmast 50 Alkmaar</text:span>: het aanbrengen van een lichtmastreclame  </text:p>
            <text:p text:style-name="common-al">Datum ontvangst: 12 augustus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5579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7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7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een lichtmastreclame, Kennemerstraatweg, lichtmast 5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579</meta:user-defined>
    <meta:user-defined meta:name="OVERHEIDop.GmbID/DC.identifier">gmb-2015-7557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</meta:user-defined>
    <meta:user-defined meta:name="OVERHEIDop.woonplaats">Alkmaar</meta:user-defined>
    <meta:user-defined meta:name="OVERHEIDop.straatnaam">Kennemerstraat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934 515273</meta:user-defined>
    <meta:user-defined meta:name="OVERHEIDop.versieInformatie"/>
  </office:meta>
</office:document-meta>
</file>