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lichtmastreclame, Vondelstraat, lichtmas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, lichtmast 6 Alkmaar</text:span>: het aanbrengen van een lichtmastreclame  </text:p>
            <text:p text:style-name="common-al">Datum ontvangst: 12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57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7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7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mastreclame, Vondelstraat, lichtmas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76</meta:user-defined>
    <meta:user-defined meta:name="OVERHEIDop.GmbID/DC.identifier">gmb-2015-7557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60 514907</meta:user-defined>
    <meta:user-defined meta:name="OVERHEIDop.versieInformatie"/>
  </office:meta>
</office:document-meta>
</file>