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fwijken van het bestemmingsplan voor kamerverhuur (5 kamers), Stationsweg 15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CG15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ationsweg 152 Alkmaar</text:span>: het afwijken van het bestemmingsplan voor kamerverhuur (5 kamers) </text:p>
            <text:p text:style-name="common-al"> Datum ontvangst: 11 augustus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5575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7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7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fwijken van het bestemmingsplan voor kamerverhuur (5 kamers), Stationsweg 15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575</meta:user-defined>
    <meta:user-defined meta:name="OVERHEIDop.GmbID/DC.identifier">gmb-2015-7557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CG 152</meta:user-defined>
    <meta:user-defined meta:name="OVERHEIDop.woonplaats">Alkmaar</meta:user-defined>
    <meta:user-defined meta:name="OVERHEIDop.straatnaam">Stations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16 516901</meta:user-defined>
    <meta:user-defined meta:name="OVERHEIDop.versieInformatie"/>
  </office:meta>
</office:document-meta>
</file>