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oor vrijstelling van de geluidsvoorschriften uit het ActiviteitenbesluitMeerzicht 1 te M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eerzicht 1 te Midlaren</text:p>
            <text:p text:style-name="common-al">
            <text:span text:style-name="nadrukvet">Omschrijving</text:span>: organiseren van een muziekavond </text:p>
            <text:p text:style-name="common-al">
            <text:span text:style-name="nadrukvet">Aanvangstijd</text:span>: zaterdag 22 augustus 2015 21.00 uur</text:p>
            <text:p text:style-name="common-al">
            <text:span text:style-name="nadrukvet">Eindtijd</text:span>: zondag 23 augustus 2015 02.00 uur </text:p>
            <text:p text:style-name="common-al">
            <text:span text:style-name="nadrukvet">Ontvangen</text:span>
            <text:span text:style-name="nadrukvet">: </text:span>7 augustus 2015</text:p>
            <text:p text:style-name="common-al">
            <text:span text:style-name="nadrukvet">Ontheffing: </text:span>6<text:span text:style-name="sup">e</text:span> ontheffing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56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6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6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 vrijstelling van de geluidsvoorschriften uit het ActiviteitenbesluitMeerzicht 1 te M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69</meta:user-defined>
    <meta:user-defined meta:name="OVERHEIDop.GmbID/DC.identifier">gmb-2015-7556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1</meta:user-defined>
    <meta:user-defined meta:name="OVERHEID.Gemeente/DC.spatial">Tynaarlo</meta:user-defined>
    <meta:user-defined meta:name="OVERHEIDop.versieInformatie"/>
  </office:meta>
</office:document-meta>
</file>