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een doorbraak tussen 2 panden, Langestraat 98 en 1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K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98 en 100 Alkmaar</text:span>: het realiseren van een doorbraak tussen 2 panden  </text:p>
            <text:p text:style-name="common-al">Datum ontvangst: 7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56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6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6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doorbraak tussen 2 panden, Langestraat 98 en 10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66</meta:user-defined>
    <meta:user-defined meta:name="OVERHEIDop.GmbID/DC.identifier">gmb-2015-7556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K 100a</meta:user-defined>
    <meta:user-defined meta:name="OVERHEIDop.woonplaats">Alkmaar</meta:user-defined>
    <meta:user-defined meta:name="OVERHEIDop.straatnaam">Langestraat</meta:user-defined>
    <meta:user-defined meta:name="OVERHEID.PostcodeHuisnummer/OVERHEIDop.postcodeHuisnummer">1811JK 100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69 516260</meta:user-defined>
    <meta:user-defined meta:name="OVERHEID.EPSG28992/DC.spatial">111564 516260</meta:user-defined>
    <meta:user-defined meta:name="OVERHEIDop.versieInformatie"/>
  </office:meta>
</office:document-meta>
</file>